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.75in" fo:margin-right="0in" fo:text-indent="-0.25in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T1" style:family="text">
      <style:text-properties fo:font-weight="bold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fo:font-style="italic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graduate student will perform the heuristic evaluation. You will provide the graduate students with the entire design documents you have, including:</text:p>
      <text:p text:style-name="Standard"><text:s/>Brief description of the UI </text:p>
      <text:p text:style-name="Standard">Description of users</text:p>
      <text:p text:style-name="Standard">user goals for the UI</text:p>
      <text:p text:style-name="Standard">Task sequence to achieve the goals</text:p>
      <text:p text:style-name="Standard">Paper prototypes of the UI, drawings</text:p>
      <text:p text:style-name="Standard">The graduate students will provide you with:</text:p>
      <text:p text:style-name="Standard">1.Heuristic list</text:p>
      <text:p text:style-name="Standard">2.Heuristic evaluation summary</text:p>
      <text:p text:style-name="Standard"/>
      <text:p text:style-name="Text_20_body">Nielsen and Molich have proposed a number of usability heuristic sets. A general purpose heuristic list that they have proposed:</text:p>
      <text:p text:style-name="Text_20_body"/>
      <text:p text:style-name="Standard">USABILITY PRINCIPLES</text:p>
      <text:p text:style-name="P1"><text:span text:style-name="T1">Visibility</text:span> - visibility of <text:span text:style-name="T4">functions</text:span> and <text:span text:style-name="T4">information</text:span></text:p>
      <text:p text:style-name="P1"><text:span text:style-name="T1">Feedback</text:span> - as a result of an interaction</text:p>
      <text:p text:style-name="P1"><text:span text:style-name="T1">Constraints</text:span> - restricting interactions </text:p>
      <text:p text:style-name="P1"><text:span text:style-name="T1">Mapping</text:span> - mapping of controls to their function</text:p>
      <text:p text:style-name="P1"><text:span text:style-name="T1">Consistency</text:span> - similar operations and tools for similar tasks</text:p>
      <text:p text:style-name="P1"><text:span text:style-name="T1">Affordance</text:span> - property of a object that consider </text:p>
      <text:p text:style-name="Text_20_body"/>
      <text:p text:style-name="Standard"/>
      <text:p text:style-name="Standard"/>
      <text:p text:style-name="Standard">HEURISTIC EVALUATION</text:p>
      <text:p text:style-name="Standard"/>
      <text:list xml:id="list1355284861" text:style-name="L1">
        <text:list-item>
          <text:p text:style-name="P2">Visibility of system status </text:p>
        </text:list-item>
      </text:list>
      <text:p text:style-name="Standard">Is appropriate feedback provided within reasonable time about the user's act? </text:p>
      <text:list xml:id="list1624411569" text:style-name="L2">
        <text:list-item>
          <text:p text:style-name="P3">Match between system and real world </text:p>
        </text:list-item>
      </text:list>
      <text:p text:style-name="Standard">Is the language used by the gui simple and familiar to the user? </text:p>
      <text:list xml:id="list1601864058" text:style-name="L3">
        <text:list-item>
          <text:p text:style-name="P4">User control and freedom </text:p>
        </text:list-item>
      </text:list>
      <text:p text:style-name="Standard">Are there ways for users to escape from a mistake? </text:p>
      <text:list xml:id="list219343285" text:style-name="L4">
        <text:list-item>
          <text:p text:style-name="P5">Constancy and standards </text:p>
        </text:list-item>
      </text:list>
      <text:p text:style-name="Standard">Do similar acts perform the same? </text:p>
      <text:list xml:id="list1923605662" text:style-name="L5">
        <text:list-item>
          <text:p text:style-name="P6">Error prevention </text:p>
        </text:list-item>
      </text:list>
      <text:p text:style-name="Standard">Is it easy to make mistakes? </text:p>
      <text:list xml:id="list825505769" text:style-name="L6">
        <text:list-item>
          <text:p text:style-name="P7">Recognition rather then recall </text:p>
        </text:list-item>
      </text:list>
      <text:p text:style-name="Standard">Are objects, actions and options always visible? </text:p>
      <text:list xml:id="list1920365711" text:style-name="L7">
        <text:list-item>
          <text:p text:style-name="P8">Flexibility and efficiency of use </text:p>
        </text:list-item>
      </text:list>
      <text:p text:style-name="Standard">Are there shortcuts? </text:p>
      <text:list xml:id="list830815735" text:style-name="L8">
        <text:list-item>
          <text:p text:style-name="P9">Aesthetic and minimalist design </text:p>
        </text:list-item>
      </text:list>
      <text:p text:style-name="Standard">Is any irrelevant information provided? </text:p>
      <text:list xml:id="list1067801809" text:style-name="L9">
        <text:list-item>
          <text:p text:style-name="P10">Help users recognize, diagnose and recover from errors </text:p>
        </text:list-item>
      </text:list>
      <text:p text:style-name="Standard">Are error messages useful? </text:p>
      <text:list xml:id="list1225470406" text:style-name="L10">
        <text:list-item>
          <text:p text:style-name="P11"><text:soft-page-break/>Help and documentation </text:p>
        </text:list-item>
      </text:list>
      <text:p text:style-name="Standard">Is information provided that is easily searched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iet King</meta:initial-creator>
    <meta:creation-date>2011-01-31T11:51:00</meta:creation-date>
    <dc:date>2011-02-11T11:06:39</dc:date>
    <dc:creator>Harriet King</dc:creator>
    <meta:editing-duration>PT00H12M17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2" meta:paragraph-count="38" meta:word-count="252" meta:character-count="1594"/>
  </office:meta>
</office:document-meta>
</file>