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Symbol" svg:font-family="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margin-left="0.75in" fo:margin-right="0in" fo:text-indent="-0.25in" style:auto-text-indent="false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Text_20_body"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.75in" fo:margin-right="0in" fo:text-indent="-0.25in" style:auto-text-indent="false"/>
    </style:style>
    <style:style style:name="P6" style:family="paragraph" style:parent-style-name="Standard">
      <style:paragraph-properties fo:margin-left="0.4925in" fo:margin-right="0in" fo:text-indent="0in" style:auto-text-indent="false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fo:font-style="normal" style:font-style-asian="normal" style:font-style-complex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normal" fo:text-transform="none" style:font-name="Symbol"/>
    </style:style>
    <style:style style:name="T6" style:family="text">
      <style:text-properties style:font-name="Symbol"/>
    </style:style>
    <style:style style:name="T7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uristic Evaluation</text:p>
      <text:p text:style-name="Standard"/>
      <text:p text:style-name="Standard">Harriet King</text:p>
      <text:p text:style-name="Standard">for Group __________</text:p>
      <text:p text:style-name="Standard">date</text:p>
      <text:p text:style-name="Standard"/>
      <text:h text:style-name="Heading_20_2" text:outline-level="2">Description of Design </text:h>
      <text:p text:style-name="Standard">(Short )</text:p>
      <text:h text:style-name="Heading_20_2" text:outline-level="2">UI Domain</text:h>
      <text:p text:style-name="Standard">selected usability principles specific to the UI domain (document should identify and explain UI domain)</text:p>
      <text:p text:style-name="Standard"/>
      <text:h text:style-name="Heading_20_2" text:outline-level="2">Heuristic Usability Principles</text:h>
      <text:p text:style-name="Standard">lists of the heuristic usability principles (usability principles from the design’s User Task)</text:p>
      <text:p text:style-name="Standard"/>
      <text:h text:style-name="Heading_20_2" text:outline-level="2">Usability Concerns</text:h>
      <text:p text:style-name="P2">usability concerns, listing and identifying the usability concerns/problems and identify the usability principle that the problem violates</text:p>
      <text:p text:style-name="Standard"/>
      <text:h text:style-name="Heading_20_2" text:outline-level="2">Critical Concerns with Scenario</text:h>
      <text:p text:style-name="Standard">Critical design concerns are designs concerns that would prevent the user from performing essential tasks</text:p>
      <text:p text:style-name="Standard"/>
      <text:p text:style-name="Standard"/>
      <text:p text:style-name="P3">EXAMPLE PRINCIPLES</text:p>
      <text:p text:style-name="P6"><text:line-break/><text:span text:style-name="T1">Visibility</text:span> - visibility of <text:span text:style-name="T2">functions</text:span> and <text:span text:style-name="T2">information</text:span></text:p>
      <text:p text:style-name="P1"><text:span text:style-name="T1">Feedback</text:span> - as a result of an interaction</text:p>
      <text:p text:style-name="P1"><text:span text:style-name="T1">Constraints</text:span> - restricting interactions </text:p>
      <text:p text:style-name="P1"><text:span text:style-name="T1">Mapping</text:span> - mapping of controls to their function</text:p>
      <text:p text:style-name="P1"><text:span text:style-name="T1">Consistency</text:span> - similar operations and tools for similar tasks</text:p>
      <text:p text:style-name="P7"><text:span text:style-name="T1">Affordance</text:span> - property of a object that consider 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Symbol" svg:font-family="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riet King</meta:initial-creator>
    <meta:creation-date>2011-02-04T12:01:29</meta:creation-date>
    <meta:generator>OpenOffice.org/3.2$Linux OpenOffice.org_project/320m12$Build-9483</meta:generator>
    <dc:date>2011-02-11T11:06:58</dc:date>
    <dc:creator>Harriet King</dc:creator>
    <meta:editing-duration>PT00H21M48S</meta:editing-duration>
    <meta:editing-cycles>12</meta:editing-cycles>
    <meta:document-statistic meta:table-count="0" meta:image-count="0" meta:object-count="0" meta:page-count="1" meta:paragraph-count="22" meta:word-count="130" meta:character-count="921"/>
  </office:meta>
</office:document-meta>
</file>