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Neue" svg:font-family="'Helvetica Neue', Helvetica, Arial, sans-serif"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itstream Vera Sans" svg:font-family="'Bitstream Vera San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automatic-styles>
    <style:style style:name="Table1" style:family="table">
      <style:table-properties style:width="3.4063in" fo:margin-left="0.2465in" fo:margin-top="0in" fo:margin-bottom="0in" table:align="left" style:writing-mode="lr-tb"/>
    </style:style>
    <style:style style:name="Table1.A" style:family="table-column">
      <style:table-column-properties style:column-width="2.7514in"/>
    </style:style>
    <style:style style:name="Table1.B" style:family="table-column">
      <style:table-column-properties style:column-width="0.6542in"/>
    </style:style>
    <style:style style:name="Table1.1" style:family="table-row">
      <style:table-row-properties fo:keep-together="auto"/>
    </style:style>
    <style:style style:name="Table1.A1" style:family="table-cell">
      <style:table-cell-properties fo:background-color="#ffffff" fo:padding-left="0.0507in" fo:padding-right="0.075in" fo:padding-top="0in" fo:padding-bottom="0in" fo:border="0.5pt solid #000001">
        <style:background-image/>
      </style:table-cell-properties>
    </style:style>
    <style:style style:name="Table1.A2" style:family="table-cell">
      <style:table-cell-properties fo:background-color="#ffffff" fo:padding-left="0.0507in" fo:padding-right="0.075in" fo:padding-top="0in" fo:padding-bottom="0in" fo:border-left="0.5pt solid #000001" fo:border-right="0.5pt solid #000001" fo:border-top="none" fo:border-bottom="0.5pt solid #000001">
        <style:background-image/>
      </style:table-cell-properties>
    </style:style>
    <style:style style:name="P1" style:family="paragraph" style:parent-style-name="Standard" style:list-style-name="WWNum2">
      <style:paragraph-properties fo:text-align="start" style:justify-single-word="false"/>
    </style:style>
    <style:style style:name="P2" style:family="paragraph" style:parent-style-name="Standard">
      <style:paragraph-properties fo:margin-top="0in" fo:margin-bottom="0.139in" style:contextual-spacing="false"/>
    </style:style>
    <style:style style:name="P3" style:family="paragraph" style:parent-style-name="Standard">
      <style:paragraph-properties fo:margin-top="0in" fo:margin-bottom="0.028in" style:contextual-spacing="false"/>
    </style:style>
    <style:style style:name="P4" style:family="paragraph" style:parent-style-name="Standard">
      <style:paragraph-properties fo:margin-top="0in" fo:margin-bottom="0in" style:contextual-spacing="false" fo:keep-together="always" fo:keep-with-next="always"/>
    </style:style>
    <style:style style:name="P5" style:family="paragraph" style:parent-style-name="Standard">
      <style:paragraph-properties fo:margin-top="0in" fo:margin-bottom="0in" style:contextual-spacing="false" fo:text-align="end" style:justify-single-word="false" fo:keep-together="always" fo:keep-with-next="always"/>
    </style:style>
    <style:style style:name="P6" style:family="paragraph" style:parent-style-name="Heading_20_1">
      <style:paragraph-properties fo:margin-top="0in" fo:margin-bottom="0in" style:contextual-spacing="false" fo:text-align="center" style:justify-single-word="false">
        <style:tab-stops>
          <style:tab-stop style:position="2.5736in"/>
        </style:tab-stops>
      </style:paragraph-properties>
    </style:style>
    <style:style style:name="P7" style:family="paragraph" style:parent-style-name="Heading_20_1" style:master-page-name="Standard">
      <style:paragraph-properties fo:margin-top="0in" fo:margin-bottom="0in" style:contextual-spacing="false" fo:text-align="center" style:justify-single-word="false" style:page-number="auto">
        <style:tab-stops>
          <style:tab-stop style:position="2.5736in"/>
        </style:tab-stops>
      </style:paragraph-properties>
    </style:style>
    <style:style style:name="P8" style:family="paragraph" style:parent-style-name="Heading_20_2">
      <style:paragraph-properties fo:margin-top="0in" fo:margin-bottom="0in" style:contextual-spacing="false" fo:text-align="center" style:justify-single-word="false"/>
    </style:style>
    <style:style style:name="P9" style:family="paragraph" style:parent-style-name="List_20_Paragraph" style:list-style-name="WWNum1">
      <style:paragraph-properties fo:margin-top="0in" fo:margin-bottom="0.0417in" style:contextual-spacing="false"/>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fo:font-variant="normal" fo:text-transform="none" fo:color="#000000" style:font-name="Times New Roman" fo:font-size="14pt" fo:letter-spacing="normal" fo:font-style="normal" fo:font-weight="normal" style:font-size-asian="14pt" style:font-style-asian="normal" style:font-weight-asian="normal" style:font-weight-complex="normal"/>
    </style:style>
    <style:style style:name="T4" style:family="text">
      <style:text-properties fo:font-variant="normal" fo:text-transform="none" fo:color="#000000" style:font-name="Times New Roman1" fo:font-size="12pt" fo:letter-spacing="normal" fo:font-style="normal" fo:font-weight="normal" style:font-size-asian="12pt" style:font-style-asian="normal" style:font-weight-asian="normal" style:font-size-complex="12pt"/>
    </style:style>
    <style:style style:name="T5" style:family="text">
      <style:text-properties fo:font-variant="normal" fo:text-transform="none" fo:color="#333333" style:font-name="Helvetica Neue" fo:font-size="12pt" fo:letter-spacing="normal" fo:font-style="normal" fo:font-weight="normal" style:font-size-asian="12pt" style:font-style-asian="normal" style:font-weight-asian="normal"/>
    </style:style>
    <style:style style:name="T6" style:family="text">
      <style:text-properties fo:font-variant="normal" fo:text-transform="none" fo:color="#333333" style:font-name="Helvetica Neue" fo:font-size="12pt" fo:letter-spacing="normal" fo:font-style="normal" fo:font-weight="normal" style:font-size-asian="12pt" style:font-style-asian="normal" style:font-weight-asian="normal" style:font-size-complex="12pt"/>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222222" fo:background-color="#ffffff" loext:char-shading-value="0" style:font-name-complex="Arial"/>
    </style:style>
    <style:style style:name="T10" style:family="text">
      <style:text-properties fo:color="#1155cc" fo:background-color="#ffffff" loext:char-shading-value="0" style:font-name-complex="Arial"/>
    </style:style>
    <style:style style:name="T11" style:family="text">
      <style:text-properties style:font-name="Calibri"/>
    </style:style>
    <style:style style:name="T12" style:family="text">
      <style:text-properties fo:color="#17365d" fo:font-style="italic" fo:font-weight="bold" style:font-style-asian="italic" style:font-weight-asian="bold"/>
    </style:style>
    <style:style style:name="T13" style:family="text">
      <style:text-properties officeooo:rsid="000050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6"/>
      <text:p text:style-name="P6">Course Syllabus</text:p>
      <text:p text:style-name="P8">MA3520 – Introduction to <text:span text:style-name="T13">Ordinary</text:span> Differential Equations</text:p>
      <text:p text:style-name="P8">College of Science and Arts</text:p>
      <text:p text:style-name="P8">Spring 2016</text:p>
      <text:p text:style-name="Standard"/>
      <text:p text:style-name="Heading_20_3">Instructor Information</text:p>
      <text:p text:style-name="P3">Instructor:<text:tab/><text:tab/>Allan Struthers</text:p>
      <text:p text:style-name="P3"><text:tab/><text:tab/><text:tab/><text:a xlink:type="simple" xlink:href="http://www.math.mtu.edu/~struther/"><text:span text:style-name="Internet_20_link">http://www.math.mtu.edu/~struther/</text:span></text:a></text:p>
      <text:p text:style-name="P3">Office Location:<text:tab/>212 Fisher Hall</text:p>
      <text:p text:style-name="P3">Telephone:<text:tab/><text:tab/>Office – (906)-487-3541</text:p>
      <text:p text:style-name="P3">E-mail:<text:tab/><text:tab/>struther<text:span text:style-name="T1">@mtu.edu</text:span></text:p>
      <text:p text:style-name="P3">Office Hours:<text:tab/><text:tab/> <text:s/>8:00am – <text:s text:c="3"/>9:00am<text:tab/>T/Th</text:p>
      <text:p text:style-name="P3"><text:tab/><text:tab/><text:tab/>10:00am – 11:00am<text:tab/>T/Th</text:p>
      <text:p text:style-name="P3"><text:tab/><text:tab/><text:tab/> <text:s/>3:00pm – <text:s text:c="2"/>4:00pm<text:tab/>M/W/F</text:p>
      <text:p text:style-name="P3"><text:tab/><text:tab/><text:tab/></text:p>
      <text:p text:style-name="Heading_20_3">Course Identification</text:p>
      <text:p text:style-name="P3">Course Number:<text:tab/>Ma3520-R03</text:p>
      <text:p text:style-name="P3">Course Name:<text:tab/> <text:tab/>Elementary Differential Equations</text:p>
      <text:p text:style-name="P3">Course Location:<text:tab/>135 Fisher Hall</text:p>
      <text:p text:style-name="P3">Class Times:<text:tab/><text:tab/>T/Th 11:05pm –11:55pm</text:p>
      <text:p text:style-name="P3">Prerequisites:<text:tab/> <text:s text:c="4"/><text:tab/>Linear Algebra</text:p>
      <text:p text:style-name="Heading_20_3">Course Description/Overview</text:p>
      <text:p text:style-name="Standard"><text:s/>First order equations, linear equations and systems of equations.</text:p>
      <text:p text:style-name="Heading_20_3">Course Learning Objectives</text:p>
      <text:list xml:id="list3454531657447996092" text:style-name="WWNum2">
        <text:list-item>
          <text:p text:style-name="P1">Ordinary Differential Equations (ODE) terminology. Solution techniques for: Systems of ODEs; 1<text:span text:style-name="T2">st</text:span> order ODE and models; higher order ODEs and models. </text:p>
        </text:list-item>
      </text:list>
      <text:p text:style-name="Heading_20_3">Course Resources</text:p>
      <text:p text:style-name="Heading_20_4">Course Website(s)</text:p>
      <text:list xml:id="list5691835677098461988" text:style-name="WWNum1">
        <text:list-item>
          <text:p text:style-name="P9">Canvas&lt;<text:span text:style-name="T1">http://www.courses.mtu.edu</text:span>&gt;</text:p>
        </text:list-item>
        <text:list-item>
          <text:p text:style-name="P9">Course Directory &lt;<text:bookmark-start text:name="__DdeLink__554_1556668110"/><text:a xlink:type="simple" xlink:href="http://www.math.mtu.edu/~struther/Courses/4515/"><text:span text:style-name="Internet_20_link"><text:span text:style-name="T1">http://www.math.mtu.edu/~struther/Courses/</text:span></text:span></text:a><text:bookmark-end text:name="__DdeLink__554_1556668110"/><text:span text:style-name="Internet_20_link"><text:span text:style-name="T1">3520</text:span></text:span>&gt;</text:p>
        </text:list-item>
      </text:list>
      <text:p text:style-name="Heading_20_4"><text:soft-page-break/>Required Course Text: <text:s text:c="2"/><text:span text:style-name="T3">A First Course in Differential Equations, Dennis G. Zill <text:s/></text:span><text:span text:style-name="T6">New to the course this year will be <text:s/>WebAssign homework. The platform also includes an electronic version of the text and other resources. </text:span><text:span text:style-name="T5"><text:s/>Videos and registration instructions are on the information page</text:span></text:p>
      <text:p text:style-name="Heading_20_4"><text:span text:style-name="T5"><text:s/></text:span><text:a xlink:type="simple" xlink:href="https://mtu.instructure.com/courses/1081120/pages/webassign"><text:span text:style-name="Internet_20_link"><text:span text:style-name="T5">https://mtu.instructure.com/courses/1081120/pages/webassign</text:span></text:span></text:a><text:span text:style-name="T5">. </text:span></text:p>
      <text:p text:style-name="Heading_20_4"><text:span text:style-name="T6">Our course key is </text:span><text:span text:style-name="T4">mtu 9324 6833. <text:s/></text:span><text:span text:style-name="T6">You need a calculator capable of computing eigenvalues and eigenvectors. <text:s/>Any calculator that can do the linear algebra is OK.</text:span></text:p>
      <text:p text:style-name="Heading_20_3">Grading </text:p>
      <text:p text:style-name="Heading_20_4">Cut offs for A/B/C/D <text:s/>are 90/80/70/60 <text:s text:c="4"/></text:p>
      <text:p text:style-name="Heading_20_4">Late Assignments: only accepted for medical and university travel.</text:p>
      <table:table table:name="Table1" table:style-name="Table1">
        <table:table-column table:style-name="Table1.A"/>
        <table:table-column table:style-name="Table1.B"/>
        <table:table-row table:style-name="Table1.1">
          <table:table-cell table:style-name="Table1.A1" office:value-type="string">
            <text:p text:style-name="P4">HW/Quizzes (written)</text:p>
          </table:table-cell>
          <table:table-cell table:style-name="Table1.A1" office:value-type="string">
            <text:p text:style-name="P5">10%</text:p>
          </table:table-cell>
        </table:table-row>
        <table:table-row table:style-name="Table1.1">
          <table:table-cell table:style-name="Table1.A2" office:value-type="string">
            <text:p text:style-name="P4">HW (online)</text:p>
          </table:table-cell>
          <table:table-cell table:style-name="Table1.A2" office:value-type="string">
            <text:p text:style-name="P5">10%</text:p>
          </table:table-cell>
        </table:table-row>
        <table:table-row table:style-name="Table1.1">
          <table:table-cell table:style-name="Table1.A1" office:value-type="string">
            <text:p text:style-name="P4">Exam1 </text:p>
          </table:table-cell>
          <table:table-cell table:style-name="Table1.A1" office:value-type="string">
            <text:p text:style-name="P5">20%</text:p>
          </table:table-cell>
        </table:table-row>
        <table:table-row table:style-name="Table1.1">
          <table:table-cell table:style-name="Table1.A1" office:value-type="string">
            <text:p text:style-name="P4">Exam 2 </text:p>
          </table:table-cell>
          <table:table-cell table:style-name="Table1.A1" office:value-type="string">
            <text:p text:style-name="P5">20%</text:p>
          </table:table-cell>
        </table:table-row>
        <table:table-row table:style-name="Table1.1">
          <table:table-cell table:style-name="Table1.A2" office:value-type="string">
            <text:p text:style-name="P4">Exam 3</text:p>
          </table:table-cell>
          <table:table-cell table:style-name="Table1.A2" office:value-type="string">
            <text:p text:style-name="P5">20%</text:p>
          </table:table-cell>
        </table:table-row>
        <table:table-row table:style-name="Table1.1">
          <table:table-cell table:style-name="Table1.A1" office:value-type="string">
            <text:p text:style-name="P4"><text:span text:style-name="T7">Final</text:span></text:p>
          </table:table-cell>
          <table:table-cell table:style-name="Table1.A1" office:value-type="string">
            <text:p text:style-name="P5"><text:span text:style-name="T7">20%</text:span></text:p>
          </table:table-cell>
        </table:table-row>
      </table:table>
      <text:p text:style-name="Heading_20_3">Course Policies</text:p>
      <text:p text:style-name="Standard"><text:span text:style-name="T8">Working together on HW <text:s/>is encouraged. <text:s/>You need to make sure that you understand your individual submissions. <text:s/>Exams are individual exercises you need to complete without external assistance. <text:s/></text:span><text:bookmark text:name="__DdeLink__726_1806434303"/><text:span text:style-name="T8">Exam dates and schedule to be determined. </text:span></text:p>
      <text:p text:style-name="Heading_20_3">Collaboration/Plagiarism Rules</text:p>
      <text:p text:style-name="Standard"><text:span text:style-name="T8">You are not allowed to collaborate on exams. <text:s text:c="2"/>Exam dates and schedule to be determined. </text:span></text:p>
      <text:p text:style-name="Heading_20_3">University Policies</text:p>
      <text:p text:style-name="Standard">Student work products (exams, essays, projects, etc.) may be used for purposes of university, program, or course assessment. <text:s/>All work used for assessment purposes will not include any individual student identification.</text:p>
      <text:p text:style-name="Normal_20__28_Web_29_"><text:span text:style-name="T9">Michigan Tech has standard policies on academic misconduct and complies <text:line-break/>with all federal and state laws and regulations regarding discrimination, including the Americans with Disabilities Act of 1990. For more information about reasonable accommodation for or equal access to education or services at Michigan Tech, please call the Dean of Students Office, at</text:span><text:span text:style-name="apple-converted-space"><text:span text:style-name="T9"> </text:span></text:span><text:a xlink:type="simple" xlink:href="tel:(906)487-2212"><text:span text:style-name="Internet_20_link"><text:span text:style-name="T10">(906) 487- 2212</text:span></text:span></text:a><text:span text:style-name="apple-converted-space"><text:span text:style-name="T9"> </text:span></text:span><text:span text:style-name="T9">or go to <text:line-break/></text:span><text:a xlink:type="simple" xlink:href="http://www.mtu.edu/ctl/instructional-resources/syllabus/syllabus_policies.html"><text:span text:style-name="Internet_20_link"><text:span text:style-name="T11">http://www.mtu.edu/ctl/instructional-resources/syllabus/syllabus_policies.html</text:span></text:span></text:a></text:p>
      <text:p text:style-name="Heading_20_3">Course Schedule</text:p>
      <text:p text:style-name="P2"><text:span text:style-name="T12">The academic calendar is online at </text:span><text:a xlink:type="simple" xlink:href="http://www.mtu.edu/registrar/students/calendars/academic/"><text:span text:style-name="Internet_20_link"><text:span text:style-name="T12">http://www.mtu.edu/registrar/students/calendars/academic/</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Neue" svg:font-family="'Helvetica Neue', Helvetica, Arial, sans-serif"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itstream Vera Sans" svg:font-family="'Bitstream Vera San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text-align="start" style:justify-single-word="false" fo:orphans="2" fo:widows="2" fo:hyphenation-ladder-count="no-limit" style:writing-mode="lr-tb"/>
      <style:text-properties fo:color="#00000a" style:font-name="Cambria" fo:font-family="Cambria" style:font-family-generic="roman" style:font-pitch="variable" fo:font-size="12pt" fo:language="en" fo:country="US" style:font-name-asian="Cambria1" style:font-family-asian="Cambria"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fo:line-height="120%"/>
    </style:style>
    <style:style style:name="List" style:family="paragraph" style:parent-style-name="Text_20_body" style:default-outline-level="" style:class="list">
      <style:text-properties style:font-size-asian="12pt" style:font-name-complex="Lohit Devanagari1" style:font-family-complex="'Lohit Devanagari'"/>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 style:class="text">
      <style:paragraph-properties fo:margin-top="0.3335in" fo:margin-bottom="0in" style:contextual-spacing="false" fo:keep-together="always" fo:keep-with-next="always"/>
      <style:text-properties fo:color="#000000" style:font-name="Calibri" fo:font-family="Calibri" style:font-family-generic="roman" style:font-pitch="variable" fo:font-size="16pt" fo:font-weight="bold" style:font-name-asian="Times New Roman2"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default-outline-level="" style:class="text">
      <style:paragraph-properties fo:margin-top="0.139in" fo:margin-bottom="0in" style:contextual-spacing="false" fo:keep-together="always" fo:keep-with-next="always"/>
      <style:text-properties style:font-name="Calibri" fo:font-family="Calibri"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default-outline-level="" style:class="text">
      <style:paragraph-properties fo:margin-top="0.139in" fo:margin-bottom="0.0835in" style:contextual-spacing="false" fo:keep-together="always" fo:padding="0in" fo:border-left="none" fo:border-right="none" fo:border-top="none" fo:border-bottom="1.5pt solid #00000a" fo:keep-with-next="always"/>
      <style:text-properties style:font-name="Calibri" fo:font-family="Calibri"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weight-complex="bold"/>
    </style:style>
    <style:style style:name="Heading_20_4" style:display-name="Heading 4" style:family="paragraph" style:parent-style-name="Standard" style:default-outline-level="" style:class="text">
      <style:paragraph-properties fo:margin-top="0.0835in" fo:margin-bottom="0.0417in" style:contextual-spacing="false" fo:keep-together="always" fo:keep-with-next="always"/>
      <style:text-properties style:font-name="Calibri" fo:font-family="Calibri" style:font-family-generic="roman" style:font-pitch="variable" fo:font-weight="bold" style:font-name-asian="Times New Roman2" style:font-family-asian="'Times New Roman'" style:font-family-generic-asian="system" style:font-pitch-asian="variable" style:font-weight-asian="bold" style:font-style-complex="italic" style:font-weight-complex="bold"/>
    </style:style>
    <style:style style:name="Heading_20_5" style:display-name="Heading 5" style:family="paragraph" style:parent-style-name="Standard" style:default-outline-level="" style:class="text">
      <style:paragraph-properties fo:margin-top="0.139in" fo:margin-bottom="0in" style:contextual-spacing="false" fo:keep-together="always" fo:keep-with-next="always"/>
      <style:text-properties style:font-name="Calibri" fo:font-family="Calibri" style:font-family-generic="roman" style:font-pitch="variable" fo:font-size="13pt" style:text-underline-style="solid" style:text-underline-width="auto" style:text-underline-color="font-color" fo:font-weight="bold" style:font-name-asian="Times New Roman2" style:font-family-asian="'Times New Roman'" style:font-family-generic-asian="system" style:font-pitch-asian="variable" style:font-size-asian="13pt" style:font-weight-asian="bold"/>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0193in" fo:margin-bottom="0.0193in" style: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Heading_20_1_20_Char" style:display-name="Heading 1 Char" style:family="text">
      <style:text-properties fo:color="#000000" style:font-name="Calibri" fo:font-family="Calibri"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3_20_Char" style:display-name="Heading 3 Char" style:family="text">
      <style:text-properties style:font-name="Calibri" fo:font-family="Calibri"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weight-complex="bold"/>
    </style:style>
    <style:style style:name="Heading_20_2_20_Char" style:display-name="Heading 2 Char" style:family="text">
      <style:text-properties style:font-name="Calibri" fo:font-family="Calibri"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Heading_20_4_20_Char" style:display-name="Heading 4 Char"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style-complex="italic" style:font-weight-complex="bold"/>
    </style:style>
    <style:style style:name="Heading_20_5_20_Char" style:display-name="Heading 5 Char" style:family="text">
      <style:text-properties style:font-name="Calibri" fo:font-family="Calibri" style:font-family-generic="roman" style:font-pitch="variable" fo:font-size="13pt" style:text-underline-style="solid" style:text-underline-width="auto" style:text-underline-color="font-color"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54"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3T14:01:00</meta:creation-date>
    <meta:initial-creator>wkennedy</meta:initial-creator>
    <dc:language>en-US</dc:language>
    <dc:creator>Allan Struthers</dc:creator>
    <dc:date>2016-01-25T08:47:17.167181591</dc:date>
    <meta:editing-cycles>2</meta:editing-cycles>
    <meta:editing-duration>P0D</meta:editing-duration>
    <meta:generator>LibreOffice/4.2.6.3$Linux_X86_64 LibreOffice_project/420$Build-3</meta:generator>
    <meta:document-statistic meta:table-count="1" meta:image-count="0" meta:object-count="0" meta:page-count="2" meta:paragraph-count="55" meta:word-count="370" meta:character-count="2859" meta:non-whitespace-character-count="2475"/>
    <meta:template xlink:type="simple" xlink:actuate="onRequest" xlink:title="74B34541" xlink:href=""/>
  </office:meta>
</office:document-meta>
</file>