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ndrew</text:p>
          </table:table-cell>
          <table:table-cell office:value-type="string">
            <text:p>Azzam</text:p>
          </table:table-cell>
          <table:table-cell table:number-columns-repeated="4" office:value-type="float" office:value="10">
            <text:p>10</text:p>
          </table:table-cell>
        </table:table-row>
        <table:table-row table:style-name="ro2">
          <table:table-cell office:value-type="string">
            <text:p>Binaya</text:p>
          </table:table-cell>
          <table:table-cell office:value-type="string">
            <text:p>Joshi</text:p>
          </table:table-cell>
          <table:table-cell table:number-columns-repeated="4" office:value-type="float" office:value="10">
            <text:p>10</text:p>
          </table:table-cell>
        </table:table-row>
        <table:table-row table:style-name="ro1">
          <table:table-cell office:value-type="string">
            <text:p>Subrat</text:p>
          </table:table-cell>
          <table:table-cell office:value-type="string">
            <text:p>Pathak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10">
            <text:p>1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8">07/08/2008</text:date>, <text:time>14:4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Allan Struthers</meta:initial-creator>
    <meta:creation-date>2008-07-08T09:49:17</meta:creation-date>
    <dc:creator>Allan Struthers</dc:creator>
    <dc:date>2008-07-08T14:42:46</dc:date>
    <meta:editing-cycles>3</meta:editing-cycles>
    <meta:editing-duration>PT2M38S</meta:editing-duration>
    <meta:user-defined meta:name="Info 1"/>
    <meta:user-defined meta:name="Info 2"/>
    <meta:user-defined meta:name="Info 3"/>
    <meta:user-defined meta:name="Info 4"/>
    <meta:document-statistic meta:table-count="3" meta:cell-count="22"/>
  </office:meta>
</office:document-meta>
</file>